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930b4"/>
    </style:style>
    <style:style style:name="P4" style:family="paragraph" style:parent-style-name="EXPEDIENTE">
      <loext:graphic-properties draw:fill="none"/>
      <style:paragraph-properties fo:margin-left="0cm" fo:margin-right="1.40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8fb7e" officeooo:paragraph-rsid="001930b4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1b4347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5f5884" officeooo:paragraph-rsid="001b4347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bold" officeooo:rsid="0011ef44" officeooo:paragraph-rsid="001930b4" style:font-size-asian="9.60000038146973pt" style:font-weight-asian="bold" style:font-size-complex="11pt" style:font-weight-complex="bold"/>
    </style:style>
    <style:style style:name="T1" style:family="text">
      <style:text-properties style:text-line-through-style="none" style:text-line-through-type="none" style:font-name="Verdana" fo:font-size="11pt" style:text-underline-style="none" fo:font-weight="bold" officeooo:rsid="0014304d" style:font-size-asian="9.60000038146973pt" style:font-weight-asian="bold" style:font-size-complex="11pt" style:font-weight-complex="bold"/>
    </style:style>
    <style:style style:name="T2" style:family="text">
      <style:text-properties style:text-line-through-style="none" style:text-line-through-type="none"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3" style:family="text">
      <style:text-properties style:text-line-through-style="none" style:text-line-through-type="none"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text-line-through-style="none" style:text-line-through-type="none" style:font-name="Verdana" fo:font-size="11pt" style:text-underline-style="none" fo:font-weight="normal" officeooo:rsid="0014304d" style:font-size-asian="9.60000038146973pt" style:font-weight-asian="normal" style:font-size-complex="11pt" style:font-weight-complex="normal"/>
    </style:style>
    <style:style style:name="T5" style:family="text">
      <style:text-properties style:text-line-through-style="none" style:text-line-through-type="none" style:font-name="Verdana" fo:font-size="11pt" style:text-underline-style="none" fo:font-weight="normal" officeooo:rsid="001930b4" style:font-size-asian="9.60000038146973pt" style:font-weight-asian="normal" style:font-size-complex="11pt" style:font-weight-complex="normal"/>
    </style:style>
    <style:style style:name="T6" style:family="text">
      <style:text-properties style:text-line-through-style="none" style:text-line-through-type="none" style:font-name="Verdana" fo:font-size="11pt" style:text-underline-style="none" fo:font-weight="normal" officeooo:rsid="0014b154" style:font-size-asian="9.60000038146973pt" style:font-weight-asian="normal" style:font-size-complex="11pt" style:font-weight-complex="normal"/>
    </style:style>
    <style:style style:name="T7" style:family="text">
      <style:text-properties style:text-line-through-style="none" style:text-line-through-type="none" style:font-name="Verdana" fo:font-size="11pt" style:text-underline-style="none" fo:font-weight="normal" officeooo:rsid="001acadd" style:font-size-asian="9.60000038146973pt" style:font-weight-asian="normal" style:font-size-complex="11pt" style:font-weight-complex="normal"/>
    </style:style>
    <style:style style:name="T8" style:family="text">
      <style:text-properties fo:color="#000000" style:font-name="Verdana" fo:font-size="11pt" style:text-underline-style="none" fo:font-weight="normal" officeooo:rsid="0011ef44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930b4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4304d" style:font-size-asian="9.60000038146973pt" style:font-weight-asian="bold" style:font-size-complex="11pt" style:font-weight-complex="bold"/>
    </style:style>
    <style:style style:name="T13" style:family="text">
      <style:text-properties style:use-window-font-color="true" style:font-name="Verdana" fo:font-size="11pt" fo:language="es" fo:country="ES" style:text-underline-style="none" fo:font-weight="bold" officeooo:rsid="001930b4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officeooo:rsid="001acad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officeooo:rsid="0026c6dd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officeooo:rsid="0001f684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110a3e0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060d5a3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0096fe2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001f684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008b705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3"><text:span text:style-name="T9">La Comisión de </text:span><text:span text:style-name="T13">Presupuesto y Hacienda</text:span><text:span text:style-name="T9"> ha considerado el Proyecto de </text:span><text:span text:style-name="T11">Comunicación</text:span><text:span text:style-name="T9"> </text:span><text:span text:style-name="T11">Nº </text:span><text:span text:style-name="T12">39771 – CD – UCR </text:span><text:span text:style-name="T1">FPCS,</text:span><text:span text:style-name="T2"> <text:s/></text:span><text:span text:style-name="T3">de l</text:span><text:span text:style-name="T7">a</text:span><text:span text:style-name="T4">s</text:span><text:span text:style-name="T3"> </text:span><text:span text:style-name="T7">D</text:span><text:span text:style-name="T3">iputad</text:span><text:span text:style-name="T7">a</text:span><text:span text:style-name="T4">s Di Stefano </text:span><text:span text:style-name="T7">y </text:span><text:span text:style-name="T4">Orciani, </text:span><text:span text:style-name="T7">y los Diputados</text:span><text:span text:style-name="T4"> Bast</text:span><text:span text:style-name="T5">i</text:span><text:span text:style-name="T4">a, Basile y Palo Oliver</text:span><text:span text:style-name="T3">, por el cual </text:span><text:span text:style-name="T4">se solicita disponga informar respecto de la nómina de personas titulares de jardines maternales que solicitaron el beneficio de asistencia, de las que accedieron y el porcentaje de inscriptos en el Programa de Asistencia Económica de Emergencia, vinculado a las actividades y servicios afectados por el aislamiento social, preventivo y obligatorio y la prohibición de circular </text:span><text:span text:style-name="T6">(Covid-19)</text:span><text:span text:style-name="T9">; </text:span><text:span text:style-name="T10">que cuenta con dictamen de la Comisión de </text:span><text:span text:style-name="T9">Educación, Ciencia, Tecnología e Innovación; </text:span><text:span text:style-name="Fuente_20_de_20_párrafo_20_predeter."><text:span text:style-name="T8">y, por las razones expuestas en los fundamentos y las que podrá dar el miembro informante, esta Comisión ha resuelto adherir al texto emitido por la Comisión precedente aconsejando su aprobación.</text:span></text:span></text:p>
      <text:p text:style-name="P4"/>
      <text:p text:style-name="P8">SALA DE LA COMISIÓN, <text:span text:style-name="T14">05 DE NOVIEMBRE DE 2020.</text:span></text:p>
      <text:p text:style-name="P5"><text:span text:style-name="T17">F</text:span><text:span text:style-name="T18">IRMANTES </text:span><text:span text:style-name="T19">PRESENTE:</text:span><text:span text:style-name="T18"> BASTIA.</text:span></text:p>
      <text:p text:style-name="P6"><text:span text:style-name="T15">POR </text:span><text:span text:style-name="T16">ZOOM</text:span><text:span text:style-name="T15">:</text:span><text:span text:style-name="T20"> </text:span><text:span text:style-name="T21">GARCÍA</text:span><text:span text:style-name="T20">, GRANATA, SENN, SOLA, PALO OLIVER, GIUSTINIANI, </text:span><text:span text:style-name="T22">LENCI, </text:span><text:span text:style-name="T23">MARTÍNEZ</text:span><text:span text:style-name="T24">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31:55.632365572</dc:date>
    <meta:print-date>2017-03-29T09:42:11.806000000</meta:print-date>
    <meta:editing-cycles>53</meta:editing-cycles>
    <meta:editing-duration>PT1H24M45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87" meta:character-count="1219" meta:non-whitespace-character-count="1033"/>
  </office:meta>
</office:document-meta>
</file>